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Обычный" style:master-page-name="MPF0" style:family="paragraph">
      <style:paragraph-properties fo:break-before="page" style:vertical-align="baseline" fo:margin-bottom="0in" fo:line-height="100%" fo:margin-left="6.9895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fo:hyphenate="false"/>
    </style:style>
    <style:style style:name="P4" style:parent-style-name="Обычный" style:family="paragraph">
      <style:paragraph-properties style:vertical-align="baseline" fo:margin-bottom="0in" fo:line-height="100%" fo:margin-left="6.9895in">
        <style:tab-stops/>
      </style:paragraph-properties>
      <style:text-properties fo:hyphenate="false"/>
    </style:style>
    <style:style style:name="T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675in"/>
    </style:style>
    <style:style style:name="TableColumn16" style:family="table-column">
      <style:table-column-properties style:column-width="1.177in"/>
    </style:style>
    <style:style style:name="TableColumn17" style:family="table-column">
      <style:table-column-properties style:column-width="1.5902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3.4305in"/>
    </style:style>
    <style:style style:name="TableColumn20" style:family="table-column">
      <style:table-column-properties style:column-width="1.6631in"/>
    </style:style>
    <style:style style:name="Table14" style:family="table">
      <style:table-properties style:width="10.11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</style:style>
    <style:style style:name="T26" style:parent-style-name="fontstyle01" style:family="text">
      <style:text-properties style:font-name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fontstyle01" style:family="text">
      <style:text-properties style:font-name="Liberation Serif" fo:font-size="12pt" style:font-size-asian="12pt" style:font-size-complex="12pt"/>
    </style:style>
    <style:style style:name="T30" style:parent-style-name="fontstyle01" style:family="text">
      <style:text-properties style:font-name="Liberation Serif" fo:font-size="12pt" style:font-size-asian="12pt" style:font-size-complex="12pt"/>
    </style:style>
    <style:style style:name="T31" style:parent-style-name="fontstyle01" style:family="text">
      <style:text-properties style:font-name="Liberation Seri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fontstyle01" style:family="text">
      <style:text-properties style:font-name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fontstyle01" style:family="text">
      <style:text-properties style:font-name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fontstyle01" style:family="text"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/>
      <style:text-properties fo:font-size="1pt" style:font-size-asian="1pt" style:font-size-complex="1pt"/>
    </style:style>
    <style:style style:name="TableColumn43" style:family="table-column">
      <style:table-column-properties style:column-width="0.6861in"/>
    </style:style>
    <style:style style:name="TableColumn44" style:family="table-column">
      <style:table-column-properties style:column-width="1.1506in"/>
    </style:style>
    <style:style style:name="TableColumn45" style:family="table-column">
      <style:table-column-properties style:column-width="1.6152in"/>
    </style:style>
    <style:style style:name="TableColumn46" style:family="table-column">
      <style:table-column-properties style:column-width="1.5652in"/>
    </style:style>
    <style:style style:name="TableColumn47" style:family="table-column">
      <style:table-column-properties style:column-width="3.4291in"/>
    </style:style>
    <style:style style:name="TableColumn48" style:family="table-column">
      <style:table-column-properties style:column-width="1.6645in"/>
    </style:style>
    <style:style style:name="Table42" style:family="table">
      <style:table-properties style:width="10.11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</style:style>
    <style:style style:name="T6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 fo:line-height="100%"/>
    </style:style>
    <style:style style:name="T66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</style:style>
    <style:style style:name="T72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79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0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1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2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83" style:parent-style-name="fontstyle01" style:family="text">
      <style:text-properties style:font-name="Liberation Serif" fo:font-weight="normal" style:font-weight-asian="normal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widows="0" fo:orphans="0" fo:border="0in solid #FFFFFF" fo:padding="0.4305in" style:shadow="#000000 0in 0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7" style:parent-style-name="Обычный" style:family="paragraph">
      <style:paragraph-properties fo:widows="0" fo:orphans="0" fo:border="0in solid #FFFFFF" fo:padding="0.4305in" style:shadow="#000000 0in 0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3" style:parent-style-name="Обычный" style:family="paragraph">
      <style:paragraph-properties fo:widows="0" fo:orphans="0" fo:border="0in solid #FFFFFF" fo:padding="0.4305in" style:shadow="#000000 0in 0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7" style:parent-style-name="Обычный" style:family="paragraph">
      <style:paragraph-properties fo:widows="0" fo:orphans="0" fo:border="0in solid #FFFFFF" fo:padding="0.4305in" style:shadow="#000000 0in 0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99" style:parent-style-name="Обычный" style:family="paragraph">
      <style:paragraph-properties fo:widows="0" fo:orphans="0" fo:border="0in solid #FFFFFF" fo:padding="0.4305in" style:shadow="#000000 0in 0in" fo:margin-bottom="0in" fo:line-height="100%" fo:margin-right="0.0847in">
        <style:tab-stops>
          <style:tab-stop style:type="left" style:position="3.7083in"/>
        </style:tab-stops>
      </style:paragraph-properties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Liberation Serif" style:font-name-complex="Times New Roman" fo:color="#000000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6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6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6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29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3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8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9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9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9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9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39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0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1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1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1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20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2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2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36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37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38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39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2" style:parent-style-name="Обычный" style:family="paragraph">
      <style:paragraph-properties fo:margin-bottom="0in" fo:line-height="100%"/>
      <style:text-properties style:font-name="Liberation Serif" fo:font-size="12pt" style:font-size-asian="12pt" style:font-size-complex="12pt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Приложение<text:s/>к письму<text:s/></text:p>
      <text:p text:style-name="P4"><text:span text:style-name="T5">от<text:s/></text:span><text:span text:style-name="T6">_____________</text:span><text:span text:style-name="T7"><text:s/>№<text:s/></text:span><text:span text:style-name="T8">_____________</text:span></text:p>
      <text:p text:style-name="P9"/>
      <text:p text:style-name="P10"/>
      <text:p text:style-name="P11">ПЛАН</text:p>
      <text:p text:style-name="P12">проведения региональных тематических мероприятий по профилактике заболеваний и поддержке здорового образа жизни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омер строки</text:p>
          </table:table-cell>
          <table:table-cell table:style-name="TableCell24">
            <text:p text:style-name="P25"><text:span text:style-name="T26">Дата</text:span></text:p>
          </table:table-cell>
          <table:table-cell table:style-name="TableCell27">
            <text:p text:style-name="P28"><text:span text:style-name="T29">Тема (з</text:span><text:span text:style-name="T30">адача</text:span><text:span text:style-name="T31">)</text:span></text:p>
          </table:table-cell>
          <table:table-cell table:style-name="TableCell32">
            <text:p text:style-name="P33"><text:span text:style-name="T34">Мероприятия</text:span></text:p>
          </table:table-cell>
          <table:table-cell table:style-name="TableCell35">
            <text:p text:style-name="P36"><text:span text:style-name="T37">Основные тезисы</text:span></text:p>
          </table:table-cell>
          <table:table-cell table:style-name="TableCell38">
            <text:p text:style-name="P39"><text:span text:style-name="T40">Результат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<text:span text:style-name="T54">2</text:span></text:p>
            </table:table-cell>
            <table:table-cell table:style-name="TableCell55">
              <text:p text:style-name="P56"><text:span text:style-name="T57">3</text:span></text:p>
            </table:table-cell>
            <table:table-cell table:style-name="TableCell58">
              <text:p text:style-name="P59"><text:span text:style-name="T60">4</text:span></text:p>
            </table:table-cell>
            <table:table-cell table:style-name="TableCell61">
              <text:p text:style-name="P62"><text:span text:style-name="T63">5</text:span></text:p>
            </table:table-cell>
            <table:table-cell table:style-name="TableCell64">
              <text:p text:style-name="P65"><text:span text:style-name="T66">6</text:span></text:p>
            </table: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<text:span text:style-name="T72">8–14 января</text:span></text:p>
          </table:table-cell>
          <table:table-cell table:style-name="TableCell73">
            <text:p text:style-name="P74"><text:span text:style-name="T75">неделя продвижения активного образа жизни</text:span></text:p>
          </table:table-cell>
          <table:table-cell table:style-name="TableCell76">
            <text:p text:style-name="P77"><text:span text:style-name="T78">размещение информационных материалов<text:s/></text:span><text:span text:style-name="T79"><text:line-break/>в корпоративных информационных системах<text:s/></text:span><text:span text:style-name="T80"><text:line-break/></text:span><text:span text:style-name="T81">и на территории организаций<text:s/></text:span><text:span text:style-name="T82"><text:line-break/></text:span><text:span text:style-name="T83">с целью информирования работников по теме</text:span></text:p>
          </table:table-cell>
          <table:table-cell table:style-name="TableCell84">
            <text:p text:style-name="P85"><text:span text:style-name="T86">физическая активность является неотъемлемым элементом сохранения здоровья и здорового образа жизни;</text:span></text:p>
            <text:p text:style-name="P87"><text:span text:style-name="T88">всемирная организация здравоохранения (</text:span><text:span text:style-name="T89">далее –<text:s/></text:span><text:span text:style-name="T90">ВОЗ) рекомендует 150 минут умеренной физической активности<text:s/></text:span><text:span text:style-name="T91"><text:line-break/></text:span><text:span text:style-name="T92">или 75 минут интенсивной физической активности в неделю;</text:span></text:p>
            <text:p text:style-name="P93"><text:span text:style-name="T94">в настоящее время существует большое количество научных исследований о связи между характеристиками физической активности и изменениями<text:s/></text:span><text:span text:style-name="T95"><text:line-break/></text:span><text:span text:style-name="T96">в функциональном состоянии сердечно-сосудистой системы;</text:span></text:p>
            <text:p text:style-name="P97"><text:span text:style-name="T98">недостаточная физическая активность является одним из основных факторов риска развития заболеваний и смерти;</text:span></text:p>
            <text:p text:style-name="P99"><text:span text:style-name="T100">у людей с низкой физической активностью<text:s/></text:span><text:span text:style-name="T101"><text:line-break/>на 33% выше риск ранней смертности<text:s/></text:span><text:span text:style-name="T102"><text:line-break/></text:span><text:span text:style-name="T103">по сравнению с теми, кто уделяет достаточно времени физической активности. Кроме того, при низкой физической активности увеличивается риск<text:s/></text:span><text:soft-page-break/><text:span text:style-name="T104">развития онкологических заболеваний. Например, вероятность рака молочной железы увеличивается на 21%;</text:span></text:p>
            <text:p text:style-name="P105"><text:span text:style-name="T106">повышение уровня физической активности<text:s/></text:span><text:span text:style-name="T107"><text:line-break/></text:span><text:span text:style-name="T108">у людей сокращает риск депрессии<text:s/></text:span><text:span text:style-name="T109"><text:line-break/></text:span><text:span text:style-name="T110">и является профилактикой</text:span><text:span text:style-name="T111"><text:s/></text:span><text:span text:style-name="T112">старения. Благодаря достаточной физической активности снижается смертность от всех причин</text:span></text:p>
          </table:table-cell>
          <table:table-cell table:style-name="TableCell113">
            <text:p text:style-name="P114"><text:span text:style-name="T115">повышение информированности населения<text:s/></text:span><text:span text:style-name="T116"><text:line-break/>о важности физической активности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<text:span text:style-name="T122">15–21 января<text:s/></text:span></text:p>
          </table:table-cell>
          <table:table-cell table:style-name="TableCell123">
            <text:p text:style-name="P124">неделя профилактики неинфекционных заболеваний</text:p>
          </table:table-cell>
          <table:table-cell table:style-name="TableCell125">
            <text:p text:style-name="P126"><text:span text:style-name="T127">размещение информационных материалов<text:s/></text:span><text:span text:style-name="T128"><text:line-break/>в<text:s/></text:span><text:span text:style-name="T129">корпоративных информационных системах<text:s/></text:span><text:span text:style-name="T130"><text:line-break/>и на территории организаций<text:s/></text:span><text:span text:style-name="T131"><text:line-break/>с целью информирования</text:span><text:span text:style-name="T132"><text:line-break/>работников<text:s/></text:span><text:span text:style-name="T133"><text:line-break/>по теме, организация<text:s/></text:span><text:span text:style-name="T134"><text:line-break/>и проведение мероприятий<text:s/></text:span><text:span text:style-name="T135"><text:line-break/>по данной теме</text:span></text:p>
          </table:table-cell>
          <table:table-cell table:style-name="TableCell136">
            <text:p text:style-name="P137">хронические неинфекционные заболевания<text:s/><text:line-break/>(далее – ХНИЗ) являются основной причиной инвалидности и преждевременной смертности населения Российской Федерации. На долю смертей от ХНИЗ приходится порядка 70% всех случаев,<text:s/><text:line-break/>из которых более 40% являются преждевременными;</text:p>
            <text:p text:style-name="P138">согласно определению ВОЗ, ХНИЗ –<text:s/><text:line-break/>это болезни, характеризующиеся продолжительным течением и являющиеся результатом воздействия комбинации генетических, физиологических, экологических и поведенческих факторов;</text:p>
            <text:p text:style-name="P139">к основным типам ХНИЗ относятся болезни системы кровообращения, злокачественные новообразования, болезни органов дыхания<text:s/><text:line-break/>и сахарный диабет;<text:s/></text:p>
            <text:p text:style-name="P140">50% вклада в развитие ХНИЗ вносят основные 7 факторов риска: курение, нерациональное питание, низкая физическая активность, избыточное потребление алкоголя, повышенный уровень артериального давления, повышенный уровень холестерина в крови, ожирение;<text:s/></text:p>
            <text:soft-page-break/>
            <text:p text:style-name="P141">самым действенным методом профилактики развития ХНИЗ является соблюдение принципов здорового питания, повышение физической активности и отказ от вредных привычек;</text:p>
            <text:p text:style-name="P142">важнейшую роль в профилактике заболеваний играет контроль за состоянием здоровья, регулярное прохождение профилактических медицинских осмотров<text:s/><text:line-break/>и диспансеризации;<text:s/></text:p>
            <text:p text:style-name="P143">основные рекомендации для профилактики заболеваний:<text:s/></text:p>
            <text:p text:style-name="P144">1. Знать свои показатели, характеризующие здоровье (уровень холестерина в крови, уровень артериального давления, уровень глюкозы в крови, индекс массы тела, окружность талии).</text:p>
            <text:p text:style-name="P145">2. Регулярно проходить профилактические медицинские осмотры и диспансеризацию.</text:p>
            <text:p text:style-name="P146">3. Правильно питаться:<text:s/></text:p>
            <text:p text:style-name="P147">1) ограничить потребление соли<text:s/><text:line-break/>(до 5 г/сутки – 1 чайная ложка без верха);</text:p>
            <text:p text:style-name="P148">2) увеличить потребление фруктов и овощей<text:s/><text:line-break/>(не менее 400–500 гр. в день – 5 порций);<text:s/></text:p>
            <text:p text:style-name="P149">3) увеличить потребление продуктов<text:s/><text:line-break/>из цельного зерна, бобовых для обеспечения организма клетчаткой;<text:s/></text:p>
            <text:p text:style-name="P150">4) снизить потребление насыщенных жиров<text:s/><text:line-break/>и отказаться от потребления трансжиров. Рацион должен содержать достаточное количество растительных масел<text:s/><text:line-break/>(20–30 г/сутки), обеспечивающих организм полиненасыщенными жирными кислотами<text:s/><text:soft-page-break/>(рыба не менее 2 раз в неделю, желательно жирных сортов);<text:s/></text:p>
            <text:p text:style-name="P151">5) ограничить потребление продуктов, содержащих добавленный сахар (сладкие газированные напитки, мороженое, пирожное<text:s/><text:line-break/>и другие сладости).<text:s/></text:p>
            <text:p text:style-name="P152">4. Не курить.<text:s/></text:p>
            <text:p text:style-name="P153">5. Отказаться от потребления спиртных напитков.<text:s/></text:p>
            <text:p text:style-name="P154">6. Быть физически активным:<text:s/></text:p>
            <text:p text:style-name="P155">1) взрослые люди должны уделять не менее<text:s/><text:line-break/>150 минут в неделю занятиям средней интенсивности или не менее 75 минут<text:s/><text:line-break/>в неделю занятиям высокой интенсивности;<text:s/></text:p>
            <text:p text:style-name="P156">2) каждое занятие должно продолжаться<text:s/><text:line-break/>не менее 10 минут;<text:s/></text:p>
            <text:p text:style-name="P157">3) увеличение длительности занятий средней интенсивности до 300 минут в неделю<text:s/><text:line-break/>или до 150 минут в неделю высокой интенсивности необходимо для того,<text:s/><text:line-break/>чтобы получить дополнительные преимущества для здоровья;<text:s/></text:p>
            <text:p text:style-name="P158">4) необходимо чередовать анаэробные и аэробные нагрузки (аэробные нагрузки –<text:s/><text:line-break/>5–7 раз в неделю, анаэробные нагрузки –<text:s/><text:line-break/>2–3 раза в неделю)</text:p>
          </table:table-cell>
          <table:table-cell table:style-name="TableCell159">
            <text:p text:style-name="P160">повышение грамотности населения<text:s/><text:line-break/>в вопросах здоровья, повышение осведомленности<text:s/><text:line-break/>о ХНИЗ и факторах риска их развития</text:p>
          </table:table-cell>
        </table:table-row>
        <table:table-row table:style-name="TableRow161">
          <table:table-cell table:style-name="TableCell162">
            <text:p text:style-name="P163">3.</text:p>
          </table:table-cell>
          <table:table-cell table:style-name="TableCell164">
            <text:p text:style-name="P165"><text:span text:style-name="T166">22–28 января</text:span></text:p>
          </table:table-cell>
          <table:table-cell table:style-name="TableCell167">
            <text:p text:style-name="P168">неделя ответственного отношения<text:s/><text:line-break/>к репродуктивному здоровью<text:s/><text:line-break/>и здоровой беременности</text:p>
          </table:table-cell>
          <table:table-cell table:style-name="TableCell169">
            <text:p text:style-name="P170"><text:span text:style-name="T171">размещение информационных материалов<text:s/></text:span><text:span text:style-name="T172"><text:line-break/>в корпоративных информационных системах<text:s/></text:span><text:span text:style-name="T173"><text:line-break/>и на территории организаций<text:s/></text:span><text:span text:style-name="T174"><text:line-break/></text:span><text:soft-page-break/><text:span text:style-name="T175">с целью информирования</text:span><text:span text:style-name="T176"><text:line-break/>работников<text:s/></text:span><text:span text:style-name="T177"><text:line-break/>по теме, организация<text:s/></text:span><text:span text:style-name="T178"><text:line-break/>и проведение мероприятий<text:s/></text:span><text:span text:style-name="T179"><text:line-break/>по данной теме</text:span></text:p>
          </table:table-cell>
          <table:table-cell table:style-name="TableCell180">
            <text:p text:style-name="P181">в современных условиях проблемы снижения мужской фертильности, эректильной дисфункции не теряют своей актуальности<text:s/><text:line-break/>и, несмотря на развитие технологий<text:s/><text:line-break/>в медицине, количество пациентов, нуждающихся в специализированной андрологической помощи, остается значительным;</text:p>
            <text:soft-page-break/>
            <text:p text:style-name="P182">одной из причин снижения репродуктивной функции у мужчин является гипогонадизм, клинический синдром, обусловленный недостаточной выработкой (дефицитом) андрогенов;</text:p>
            <text:p text:style-name="P183">андрогены играют ключевую роль в развитии<text:s/><text:line-break/>и поддержании репродуктивной и половой функции у мужчин. Уровень тестостерона<text:s/><text:line-break/>в крови уменьшается в процессе старения;<text:s/></text:p>
            <text:p text:style-name="P184">здоровое питание, достаточная физическая активность, отказ от табака и алкоголя – залог сохранения репродуктивного здоровья на долгие годы;</text:p>
            <text:p text:style-name="P185">курение и употребление алкоголя женщиной<text:s/><text:line-break/>во время беременности увеличивает риск мертворождения;</text:p>
            <text:p text:style-name="P186">существуют различные безопасные средства контрацепции для женщин от нежелательной беременности, но они не защитят<text:s/><text:line-break/>от заболеваний, передающихся половым путем;</text:p>
            <text:p text:style-name="P187">зачатие ребенка должно быть осознанным решением;</text:p>
            <text:p text:style-name="P188">необходимо проходить профилактические осмотры у медицинских специалистов (гинекологов для женщин и урологов<text:s/><text:line-break/>для мужчин) регулярно, что позволит предотвратить появление и развитие многих заболеваний на ранней стадии, даже<text:s/><text:line-break/>при отсутствии жалоб;</text:p>
            <text:p text:style-name="P189">во время планирования беременности женщине необходимо восполнить все дефициты в организме и придерживаться принципов здорового питания до и во время<text:s/><text:soft-page-break/>беременности, чтобы она проходила комфортно, и родился здоровый малыш;</text:p>
            <text:p text:style-name="P190">физическая активность во время беременности должна быть разумной<text:s/><text:line-break/>и согласно рекомендациям врача</text:p>
          </table:table-cell>
          <table:table-cell table:style-name="TableCell191">
            <text:p text:style-name="P192">повышение информированности пациентов<text:s/><text:line-break/>и различных групп специалистов<text:s/><text:line-break/>о диагностике<text:s/><text:line-break/>и лечении мужского фактора бесплодия,<text:s/></text:p>
            <text:soft-page-break/>
            <text:p text:style-name="P193">снижение запущенных случаев онкологических заболеваний<text:s/><text:line-break/>во время беременности, снижение частоты бесплодия<text:s/><text:line-break/>у женщин, снижение алкогольного злоупотребления среди беременных, снижение количества абортов</text:p>
          </table:table-cell>
        </table:table-row>
        <table:table-row table:style-name="TableRow194">
          <table:table-cell table:style-name="TableCell195">
            <text:p text:style-name="P196">4.</text:p>
          </table:table-cell>
          <table:table-cell table:style-name="TableCell197">
            <text:p text:style-name="P198">29 января – 4 февраля</text:p>
          </table:table-cell>
          <table:table-cell table:style-name="TableCell199">
            <text:p text:style-name="P200">неделя профилактики онкологических заболеваний<text:s/><text:line-break/>(в честь Международного дня борьбы против рака 4 февраля</text:p>
          </table:table-cell>
          <table:table-cell table:style-name="TableCell201">
            <text:p text:style-name="P202"><text:span text:style-name="T203">размещение информационных материалов<text:s/></text:span><text:span text:style-name="T204"><text:line-break/>в корпоративных информационных системах<text:s/></text:span><text:span text:style-name="T205"><text:line-break/>и на территории организаций<text:s/></text:span><text:span text:style-name="T206"><text:line-break/>с целью информирования</text:span><text:span text:style-name="T207"><text:line-break/>работников<text:s/></text:span><text:span text:style-name="T208"><text:line-break/>по теме, организация<text:s/></text:span><text:span text:style-name="T209"><text:line-break/>и проведение мероприятий<text:s/></text:span><text:span text:style-name="T210"><text:line-break/>по данной теме</text:span></text:p>
          </table:table-cell>
          <table:table-cell table:style-name="TableCell211">
            <text:p text:style-name="P212">диагностировать онкологические заболевания возможно с помощью регулярных профосмотров<text:s/><text:line-break/>и диспансеризации, вместе с тем лучшей профилактикой заболеваний является ведение здорового образа жизни, а именно:<text:s/></text:p>
            <text:p text:style-name="P213">1. Отказ от вредных привычек.</text:p>
            <text:p text:style-name="P214">2. Приверженность правильному питанию.<text:s/></text:p>
            <text:p text:style-name="P215">3. Поддержание массы тела и борьба с ожирением.<text:s/></text:p>
            <text:p text:style-name="P216">4. Регулярные физические нагрузки.<text:s/></text:p>
            <text:p text:style-name="P217"/>
          </table:table-cell>
          <table:table-cell table:style-name="TableCell218">
            <text:p text:style-name="P219">повышение информированности пациентов и членов их семей о влиянии физической культуры, некоторых видов спорта, питания<text:s/><text:line-break/>и повседневных привычек на риск возникновения первичных онкологических заболеваний и их рецидивов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5–11</text:p>
            <text:p text:style-name="P225">февраля</text:p>
          </table:table-cell>
          <table:table-cell table:style-name="TableCell226">
            <text:p text:style-name="P227">неделя ответственного отношения<text:s/><text:line-break/>к здоровью полости рта (9 февраля международный день стоматолога)</text:p>
          </table:table-cell>
          <table:table-cell table:style-name="TableCell228">
            <text:p text:style-name="P229"><text:span text:style-name="T230">размещение информационных материалов<text:s/></text:span><text:span text:style-name="T231"><text:line-break/>в корпоративных информационных системах<text:s/></text:span><text:span text:style-name="T232"><text:line-break/>и на территории организаций<text:s/></text:span><text:span text:style-name="T233"><text:line-break/>с целью информирования</text:span><text:span text:style-name="T234"><text:line-break/>работников<text:s/></text:span><text:span text:style-name="T235"><text:line-break/>по теме, организация<text:s/></text:span><text:span text:style-name="T236"><text:line-break/></text:span><text:soft-page-break/><text:span text:style-name="T237">и проведение мероприятий<text:s/></text:span><text:span text:style-name="T238"><text:line-break/>по данной теме</text:span></text:p>
          </table:table-cell>
          <table:table-cell table:style-name="TableCell239">
            <text:p text:style-name="P240">ежедневная гигиена полости рта крайне важна для всего организма в целом. Исследования показали, что плохое стоматологическое здоровье связано<text:s/><text:line-break/>с повышенным риском развития сердечнососудистых заболеваний, осложнений при беременности и развитием сахарного диабетом;<text:s/></text:p>
            <text:p text:style-name="P241">респираторные инфекции могут возникать, когда переросшие бактерии из полости рта спускаются по дыхательной системе<text:s/><text:line-break/>и оседают в легких. Подобно бактериям, которые вдыхаются в легкие изо рта,<text:s/><text:soft-page-break/>бактерии также могут перемещаться<text:s/><text:line-break/>в мозг через нерв, соединяющий челюсть<text:s/><text:line-break/>и мозг;</text:p>
            <text:p text:style-name="P242">люди, страдающие сахарным диабетом, должны посещать стоматолога не реже двух раз в год, так как они больше склонны<text:s/><text:line-break/>к инфекциям ротовой полости. Диабетикам<text:s/><text:line-break/>с зубными протезами следует уделять максимум внимания состоянию зубов. Протезы могут вызвать язвы, раздражение десен и могут способствовать появлению грибковых инфекций. Здоровье полости рта начинается с чистых зубов. В дополнение<text:s/><text:line-break/>к ежедневной чистке зубов в домашних условиях необходимо регулярно посещать стоматолога</text:p>
          </table:table-cell>
          <table:table-cell table:style-name="TableCell243">
            <text:p text:style-name="P244">повышение информированности граждан о важности профилактики полости рта</text:p>
          </table:table-cell>
        </table:table-row>
        <table:table-row table:style-name="TableRow245">
          <table:table-cell table:style-name="TableCell246">
            <text:p text:style-name="P247">6.</text:p>
          </table:table-cell>
          <table:table-cell table:style-name="TableCell248">
            <text:p text:style-name="P249">12–18 февраля</text:p>
          </table:table-cell>
          <table:table-cell table:style-name="TableCell250">
            <text:p text:style-name="P251">неделя профилактики заболеваний ЖКТ</text:p>
          </table:table-cell>
          <table:table-cell table:style-name="TableCell252">
            <text:p text:style-name="P253"><text:span text:style-name="T254">размещение информационных материалов<text:s/></text:span><text:span text:style-name="T255"><text:line-break/>в корпоративных информационных системах<text:s/></text:span><text:span text:style-name="T256"><text:line-break/>и на территории организаций<text:s/></text:span><text:span text:style-name="T257"><text:line-break/>с целью информирования</text:span><text:span text:style-name="T258"><text:line-break/>работников<text:s/></text:span><text:span text:style-name="T259"><text:line-break/>по теме, организация<text:s/></text:span><text:span text:style-name="T260"><text:line-break/>и проведение мероприятий<text:s/></text:span><text:span text:style-name="T261"><text:line-break/>по данной теме</text:span></text:p>
          </table:table-cell>
          <table:table-cell table:style-name="TableCell262">
            <text:p text:style-name="P263">несмотря на наметившийся в последние десятилетия прогресс в вопросах профилактики, диагностики и лечения заболеваний органов пищеварительной системы, они остаются важной проблемой здравоохранения, и не теряют свою актуальность. Это связано<text:s/><text:line-break/>с<text:s/>подверженностью современного человека воздействию большого числа<text:s/><text:line-break/>как модифицируемых, так и не модифицируемых факторов риска;</text:p>
            <text:p text:style-name="P264">для того, чтобы не допустить нарушений пищеварения, важно правильно питаться, включая достаточное количество клетчатки<text:s/><text:line-break/>в рацион, снижение количества трансжиров, полуфабрикатов и других обработанных продуктов;</text:p>
            <text:soft-page-break/>
            <text:p text:style-name="P265">кроме того, пациентам при наличии язвенной болезни, гастроэзофагеальной рефлюксной болезни необходимо придерживаться специальной диеты;</text:p>
            <text:p text:style-name="P266">важно проходить диспансеризацию<text:s/><text:line-break/>и профилактические осмотры для того,<text:s/><text:line-break/>чтобы убедиться в отсутствии злокачественных новообразований желудка<text:s/><text:line-break/>и толстой кишки;</text:p>
            <text:p text:style-name="P267">вредные привычки, недостаточная физическая активность, нерациональное питание – основные факторы риска развития нарушений ЖКТ</text:p>
          </table:table-cell>
          <table:table-cell table:style-name="TableCell268">
            <text:p text:style-name="P269">повышение информированности населения<text:s/><text:line-break/>о факторах риска развития и мерах профилактики основных групп заболеваний различных отделов желудочно-кишечного тракта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19–25 февраля</text:p>
          </table:table-cell>
          <table:table-cell table:style-name="TableCell275">
            <text:p text:style-name="P276">неделя информированности о важности диспансеризации<text:s/><text:line-break/>и профосмотров</text:p>
          </table:table-cell>
          <table:table-cell table:style-name="TableCell277">
            <text:p text:style-name="P278">размещение информационных материалов<text:s/><text:line-break/>в корпоративных информационных системах<text:s/><text:line-break/>и на территории организаций<text:s/><text:line-break/>с целью информирования<text:line-break/>работников<text:s/><text:line-break/>по теме,</text:p>
            <text:p text:style-name="P279"><text:span text:style-name="T280">о</text:span><text:span text:style-name="T281">рганизация<text:s/></text:span><text:span text:style-name="T282"><text:line-break/></text:span><text:span text:style-name="T283">и проведение мероприятий<text:s/></text:span><text:span text:style-name="T284"><text:line-break/></text:span><text:span text:style-name="T285">по данной<text:s/></text:span><text:span text:style-name="T286">теме</text:span></text:p>
          </table:table-cell>
          <table:table-cell table:style-name="TableCell287">
            <text:p text:style-name="P288">ВОЗ определяет ответственное отношение<text:s/><text:line-break/>к здоровью как способность отдельных лиц, семей и сообществ укреплять здоровье, предотвращать болезни, поддерживать здоровье и справляться с заболеваниями и инвалидностью при поддержке медицинского учреждения<text:s/>либо самостоятельно;</text:p>
            <text:p text:style-name="P289">что<text:s/>включает в себя ответственное отношение к здоровью:</text:p>
            <text:p text:style-name="P290">1. Соблюдение здорового образа жизни.</text:p>
            <text:p text:style-name="P291">2. Мониторинг собственного здоровья.</text:p>
            <text:p text:style-name="P292">3. Ответственное использование продукции<text:s/><text:line-break/>для самостоятельной заботы о здоровье, правильное хранение и употребление лекарственных препаратов;</text:p>
            <text:p text:style-name="P293">ответственное отношение к своему здоровью поможет не только улучшить качество жизни, но и позволит увеличить продолжительность жизни;</text:p>
            <text:p text:style-name="P294">проверить свое здоровье можно с помощью профилактических осмотров<text:s/><text:line-break/><text:soft-page-break/>и диспансеризации, которые помогают предотвратить развитие заболеваний, а также диагностировать заболевания на ранней стадии для скорейшего начала их лечения;</text:p>
            <text:p text:style-name="P295">даже если гражданин состоит<text:s/><text:line-break/>на диспансерном учете, ему необходимо<text:s/>проходить диспансеризацию, так как<text:s/>она поможет выявить другие ХНИЗ</text:p>
          </table:table-cell>
          <table:table-cell table:style-name="TableCell296">
            <text:p text:style-name="P297">повышение информированности населения<text:s/><text:line-break/>о важности диспансеризации<text:s/><text:line-break/>и профосмотров</text:p>
          </table:table-cell>
        </table:table-row>
        <table:table-row table:style-name="TableRow298">
          <table:table-cell table:style-name="TableCell299">
            <text:p text:style-name="P300">8.</text:p>
          </table:table-cell>
          <table:table-cell table:style-name="TableCell301">
            <text:p text:style-name="P302">26 февраля – 3 марта</text:p>
          </table:table-cell>
          <table:table-cell table:style-name="TableCell303">
            <text:p text:style-name="P304">неделя профилактики употребления наркотических средств</text:p>
          </table:table-cell>
          <table:table-cell table:style-name="TableCell305">
            <text:p text:style-name="P306"><text:span text:style-name="T307">р</text:span><text:span text:style-name="T308">азмещение информационных материалов<text:s/></text:span><text:span text:style-name="T309"><text:line-break/>в<text:s/></text:span><text:span text:style-name="T310">корпоративных информационных системах<text:s/></text:span><text:span text:style-name="T311"><text:line-break/>и на<text:s/></text:span><text:span text:style-name="T312">территории организаций<text:s/></text:span><text:span text:style-name="T313"><text:line-break/></text:span><text:span text:style-name="T314">с целью информирования</text:span><text:span text:style-name="T315"><text:line-break/>работников<text:s/></text:span><text:span text:style-name="T316"><text:line-break/>по теме, о</text:span><text:span text:style-name="T317">рганизация<text:s/></text:span><text:span text:style-name="T318"><text:line-break/></text:span><text:span text:style-name="T319">и проведение мероприятий<text:s/></text:span><text:span text:style-name="T320"><text:line-break/>по данной теме</text:span></text:p>
          </table:table-cell>
          <table:table-cell table:style-name="TableCell321">
            <text:p text:style-name="P322">распространение употребления наркотиков<text:s/><text:line-break/>и наркозависимости – одна из самых серьезных проблем современного общества;<text:s/></text:p>
            <text:p text:style-name="P323">наркотики – это вещества, способные оказывать воздействие на нервную систему<text:s/><text:line-break/>и вызывать<text:s/>изменение сознания человека;</text:p>
            <text:p text:style-name="P324">все наркотики участвуют в химических процессах, происходящих в головном мозге, изменяют их и приводят к развитию зависимости – необходимости постоянно принимать психоактивное вещество;<text:s/></text:p>
            <text:p text:style-name="P325">наркомания – это непреодолимое влечение<text:s/><text:line-break/>к психоактивному веществу. Основной признак развития наркомании: привыкание<text:s/><text:line-break/>к наркотику, необходимость увеличивать дозу и частоту приема, появление физической зависимости от наркотика – появление абстинентного синдрома,<text:s/><text:line-break/>или «ломки», в отсутствие очередной дозы;<text:s/></text:p>
            <text:p text:style-name="P326">алкоголь и табак тоже относятся<text:s/><text:line-break/>к психоактивным веществам, хоть юридически наркотиками не считаются;</text:p>
            <text:p text:style-name="P327">все психоактивные вещества – яды,<text:s/><text:line-break/>из-за гибели клеток мозга у наркомана нарушается мышление, снижается<text:s/>интеллект и память;</text:p>
            <text:soft-page-break/>
            <text:p text:style-name="P328">употребление<text:s/>–<text:s/>развитие цирроза.<text:s/><text:line-break/>А из-за постоянной стимуляции систем организма у наркоманов быстро истощается сердечная мышца, и значительно снижается иммунитет. Кроме того, из-за пользования общими шприцами и частого отсутствия половой гигиены наркоманы нередко заражают друг друга гепатитом В и<text:s/>С, сифилисом и ВИЧ-инфекцией;</text:p>
            <text:p text:style-name="P329">среди наркоманов большинство – молодые люди, в основном не старше 35 лет; приобщение к наркотикам у большинства происходит «за компанию», из-за желания казаться старше, для «борьбы с проблемами» или для получения острых ощущений;</text:p>
            <text:p text:style-name="P330">наркоман лишается большинства своих социальных контактов. Из-за нарушения эмоционально-личностной сферы он становится неинтересен бывшим друзьям,<text:s/><text:line-break/>а основной предмет его собственных интересов – поиск и<text:s/>употребление очередной дозы;</text:p>
            <text:p text:style-name="P331">поиск денег для покупки наркотиков перемещает людей в криминальные слои общества, а затем толкает на преступления,<text:s/><text:line-break/>в том числе и тяжкие;<text:s/></text:p>
            <text:p text:style-name="P332">гибель от употребления наркотиков наступает очень быстро, что приводит<text:s/><text:line-break/>к увеличению смертности среди молодежи. наркотиков вызывает изменения психики, аналогичные появляющимся<text:s/><text:line-break/>при шизофрении: замкнутость, обеднение эмоциональных реакций, расстройства восприятия, двигательные нарушения;</text:p>
            <text:soft-page-break/>
            <text:p text:style-name="P333">поскольку все яды в организме обезвреживаются печенью, прием наркотиков вызывает гибель ее клеток</text:p>
          </table:table-cell>
          <table:table-cell table:style-name="TableCell334">
            <text:p text:style-name="P335">повышение обращаемости граждан<text:s/><text:line-break/>с зависимостями<text:s/><text:line-break/>в медицинские организация<text:s/><text:line-break/>по вопросам здорового образа жизни, а также повышение информированности населения<text:s/><text:line-break/>об опасности употребления наркотических средств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4 – 10 марта</text:p>
          </table:table-cell>
          <table:table-cell table:style-name="TableCell341">
            <text:p text:style-name="P342">неделя здоровья матери и ребенка</text:p>
          </table:table-cell>
          <table:table-cell table:style-name="TableCell343">
            <text:p text:style-name="P344"><text:span text:style-name="T345">размещение информационных материалов<text:s/></text:span><text:span text:style-name="T346"><text:line-break/>в корпоративных информационных системах<text:s/></text:span><text:span text:style-name="T347"><text:line-break/>и на территории организаций<text:s/></text:span><text:span text:style-name="T348"><text:line-break/>с целью информирования</text:span><text:span text:style-name="T349"><text:line-break/>работников<text:s/></text:span><text:span text:style-name="T350"><text:line-break/>по теме, организация<text:s/></text:span><text:span text:style-name="T351"><text:line-break/>и проведение мероприятий<text:s/></text:span><text:span text:style-name="T352"><text:line-break/>по данной теме</text:span></text:p>
          </table:table-cell>
          <table:table-cell table:style-name="TableCell353">
            <text:p text:style-name="P354">сохранение здоровья детей – одна из основных задач государственной политики Российской Федерации в сфере защиты интересов детства;</text:p>
            <text:p text:style-name="P355">в целях раннего выявления тяжелых наследственных и врожденных заболеваний проводится неонатальный скрининг, который позволяет своевременно в первые дни жизни ребенка диагностировать заболевания<text:s/><text:line-break/>и начать лечение;</text:p>
            <text:p text:style-name="P356">одной из составляющих общественного здоровья является здоровье матери и ребенка, в том числе репродуктивное здоровье<text:s/><text:line-break/>и здоровая беременность;</text:p>
            <text:p text:style-name="P357">с целью обеспечения ответственного отношения к репродуктивному здоровью Министерством здравоохранения Российской Федерации был разработан одноименный типовой проект. Его задачами являются оценка состояния репродуктивного здоровья у граждан, повышение медицинской грамотности и информированности населения о факторах риска и факторах, способствующих здоровью репродуктивной системы</text:p>
          </table:table-cell>
          <table:table-cell table:style-name="TableCell358">
            <text:p text:style-name="P359">своевременная диагностика ГСД, снижение количества фетопатии, приэкламсии, эклампсии, HELLPсиндрома, снижение количества абортов, в том числе<text:s/><text:line-break/>в подростковом возрасте, повышение рождаемости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11–17 марта</text:p>
          </table:table-cell>
          <table:table-cell table:style-name="TableCell365">
            <text:p text:style-name="P366">неделя по борьбе<text:s/><text:line-break/>с заражением<text:s/><text:line-break/>и распространением хронического вирусного гепатита С</text:p>
          </table:table-cell>
          <table:table-cell table:style-name="TableCell367">
            <text:p text:style-name="P368"><text:span text:style-name="T369">размещение информационных материалов<text:s/></text:span><text:span text:style-name="T370"><text:line-break/>в корпоративных информационных системах<text:s/></text:span><text:span text:style-name="T371"><text:line-break/></text:span><text:soft-page-break/><text:span text:style-name="T372">и на территории организаций<text:s/></text:span><text:span text:style-name="T373"><text:line-break/>с целью информирования</text:span><text:span text:style-name="T374"><text:line-break/>работников<text:s/></text:span><text:span text:style-name="T375"><text:line-break/>по теме, организация<text:s/></text:span><text:span text:style-name="T376"><text:line-break/>и проведение мероприятий<text:s/></text:span><text:span text:style-name="T377"><text:line-break/>по данной теме</text:span></text:p>
          </table:table-cell>
          <table:table-cell table:style-name="TableCell378">
            <text:p text:style-name="P379">гепатит – воспаление печени, которое могут вызвать употребление алкоголя, прием некоторых лекарственных препаратов<text:s/><text:line-break/>или инфицирование некоторыми вирусами;</text:p>
            <text:p text:style-name="P380">гепатит С – это заболевание, которое вызывается вирусом гепатита С. При этом<text:s/><text:soft-page-break/>заболевании поражается преимущественно печень, однако могут повреждаться и другие важные органы, например, почки<text:s/><text:line-break/>или щитовидная железа;</text:p>
            <text:p text:style-name="P381">если после инфицирования вирусом гепатита С организм человека не смог самостоятельно с ним справиться и вирус продолжает размножаться более 6 месяцев, значит заболевание перешло в хроническую форму;</text:p>
            <text:p text:style-name="P382">хронический гепатит С возникает достаточно часто, в среднем у 3 из 4 человек. У каждого четвертого заболевание проходит самостоятельно и зачастую человек узнает<text:s/><text:line-break/>об этом случайно спустя много лет;</text:p>
            <text:p text:style-name="P383">вирус гепатита С находится в большом количестве в крови и других биологических жидкостях инфицированного человека. Заражение чаще всего происходит,<text:s/><text:line-break/>когда кровь инфицированного человека попадает в кровь или на поврежденную кожу (слизистые оболочки) другого человека;</text:p>
            <text:p text:style-name="P384">наиболее высокий риск инфицирования вирусом гепатита С у людей, употребляющих инъекционные наркотики;</text:p>
            <text:p text:style-name="P385">инфицирование также возможно<text:s/><text:line-break/>при нанесении татуировок, пирсинге, проведении косметологических процедур, маникюра или педикюра, если в салонах используются нестерильные иглы или другие инструменты;</text:p>
            <text:p text:style-name="P386">в домашних условиях заразиться можно при использовании общих бритв (с лезвиями), маникюрных (педикюрных) принадлежностей с другими членами семьи;</text:p>
            <text:soft-page-break/>
            <text:p text:style-name="P387">вирус гепатита С передается половым путем и от инфицированной матери ребенку<text:s/><text:line-break/>во время беременности или родов;</text:p>
            <text:p text:style-name="P388">для профилактики заражения необходимо отказаться от нанесения татуировок, пирсинга и необоснованных косметологических процедур, а в случае их проведения обращаться в организации, имеющие необходимые разрешения<text:s/><text:line-break/>на оказание соответствующих услуг, специалисты которых прошли обучение безопасным правилам работы и используют одноразовые или многоразовые простерилизованные инструменты;<text:s/></text:p>
            <text:p text:style-name="P389">в домашних условиях необходимо пользоваться только собственными бритвами, маникюрными (педикюрными) принадлежностями, зубными щетками, полотенцами и другими средствами гигиены и не допускать их использования другими членами семьи;</text:p>
            <text:p text:style-name="P390">для профилактики полового пути передачи использовать барьерные средства защиты (презервативы);</text:p>
            <text:p text:style-name="P391">перед планированием беременности женщинам рекомендуется пройти обследование на вирус гепатита С;</text:p>
            <text:p text:style-name="P392">гепатит С уже многие годы является излечимым заболеванием. Прием курса специальных противовирусных препаратов приводит к полному удалению (элиминации) вируса из организма человека<text:s/><text:line-break/>и выздоровлению от гепатита С;<text:s/></text:p>
            <text:soft-page-break/>
            <text:p text:style-name="P393">важно помнить, что лечение гепатита С имеет много особенностей, поэтому назначать препараты должен только врач;</text:p>
            <text:p text:style-name="P394">человек, который успешно вылечился<text:s/><text:line-break/>от гепатита С, не может заразить других людей</text:p>
          </table:table-cell>
          <table:table-cell table:style-name="TableCell395">
            <text:p text:style-name="P396">повышение информированности населения<text:s/><text:line-break/>о профилактике<text:s/><text:line-break/>и лечении вирусного гепатита С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18–24 марта</text:p>
          </table:table-cell>
          <table:table-cell table:style-name="TableCell402">
            <text:p text:style-name="P403">неделя профилактики инфекционных заболеваний<text:s/><text:line-break/>(в честь Всемирного дня борьбы против туберкулеза)</text:p>
            <text:p text:style-name="P404"/>
          </table:table-cell>
          <table:table-cell table:style-name="TableCell405">
            <text:p text:style-name="P406"><text:span text:style-name="T407">размещение информационных материалов<text:s/></text:span><text:span text:style-name="T408"><text:line-break/>в корпоративных информационных системах<text:s/></text:span><text:span text:style-name="T409"><text:line-break/>и на территории организаций<text:s/></text:span><text:span text:style-name="T410"><text:line-break/>с целью информирования</text:span><text:span text:style-name="T411"><text:line-break/>работников<text:s/></text:span><text:span text:style-name="T412"><text:line-break/>по теме, организация<text:s/></text:span><text:span text:style-name="T413"><text:line-break/>и проведение мероприятий<text:s/></text:span><text:span text:style-name="T414"><text:line-break/>по данной теме</text:span></text:p>
          </table:table-cell>
          <table:table-cell table:style-name="TableCell415">
            <text:p text:style-name="P416">инфекционные заболевания возникают<text:s/><text:line-break/>при наличии болезнетворных микроорганизмов и передаются<text:s/><text:line-break/>от зараженного человека здоровому;<text:s/></text:p>
            <text:p text:style-name="P417">основные пути передачи инфекции<text:s/><text:line-break/>и воздействие на них:<text:s/></text:p>
            <text:p text:style-name="P418">1. Воздушно-капельный путь передачи (грипп, простудные заболевания, ветряная оспа, коклюш, туберкулез, дифтерия, корь, краснуха и др.) – для профилактики используются маски, проветривание, недопущение скопления большого количества людей в помещении.</text:p>
            <text:p text:style-name="P419">2. Алиментарный (пищевой) путь передачи (все кишечные инфекции, сальмонеллез, дизентерия, вирусный гепатит А) – важную роль играет личная гигиена, мытье рук, продуктов питания, отсутствие мух<text:s/><text:line-break/>в помещениях.<text:s/></text:p>
            <text:p text:style-name="P420">3. Половой путь передачи (вирусный гепатит В и С, ВИЧ-инфекция и т.д.) – важным аспектом профилактики таких инфекций является использование барьерных средств защиты.<text:s/></text:p>
            <text:p text:style-name="P421">4. Кровяной путь передачи (наиболее часто – вирусный гепатит В, ВИЧ-инфекция) –<text:s/><text:line-break/>в этом случае предотвратить инфекционные заболевания помогут стерильный<text:s/><text:soft-page-break/>хирургический инструментарий, отказ<text:s/><text:line-break/>от татуировок (особенно в домашних условиях);</text:p>
            <text:p text:style-name="P422">профилактика инфекционных заболеваний включает индивидуальную (вакцинация, соблюдение правил гигиены, закаливание, ведение здорового образа жизни)<text:s/><text:line-break/>и общественную профилактику (создание здоровых и безопасных условий труда и быта на производстве, на рабочем месте)</text:p>
          </table:table-cell>
          <table:table-cell table:style-name="TableCell423">
            <text:p text:style-name="P424">информирование населения<text:s/><text:line-break/>о важности профилактики инфекционных заболеваний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25–31 марта</text:p>
          </table:table-cell>
          <table:table-cell table:style-name="TableCell430">
            <text:p text:style-name="P431">неделя отказа<text:s/><text:line-break/>от зависимостей</text:p>
          </table:table-cell>
          <table:table-cell table:style-name="TableCell432">
            <text:p text:style-name="P433">размещение информационных материалов<text:s/><text:line-break/>в<text:s/>корпоративных информационных системах<text:s/><text:line-break/>и на<text:s/>территории организаций<text:s/><text:line-break/>с целью информирования<text:line-break/>работников<text:s/><text:line-break/>по теме, организация<text:s/><text:line-break/>и проведение мероприятий<text:s/><text:line-break/>по данной теме</text:p>
          </table:table-cell>
          <table:table-cell table:style-name="TableCell434">
            <text:p text:style-name="P435">по данным официальной статистики, за годы действия государственной политики, направленной на защиту граждан<text:s/><text:line-break/>от табачного дыма и последствий потребления табака, распространенность курения в стране неуклонно снижается, правда, за последние годы наблюдается замедление темпов снижения распространенности курения и прирост потребления иной никотинсодержащей продукции: вейпов, электронных сигарет, продуктов нагревания табака, кальянов<text:s/><text:line-break/>и бездымного табака;</text:p>
            <text:p text:style-name="P436">осведомленность населения о том, что эти продукты вызывают зависимость в силу содержания высокотоксичного никотина<text:s/><text:line-break/>и другие заболевания, присущие табаку, остается низкой. Этому способствует агрессивный маркетинг этой продукции<text:s/><text:line-break/>со стороны табачных компаний, нацеленный в первую очередь на подростков и молодежь;</text:p>
            <text:p text:style-name="P437">никотинсодержащая продукция наносит такой же вред организму, как и табачные изделия, а мифы об их безвредности<text:s/>лишь<text:s/><text:soft-page-break/>хорошо запланированная дезинформация табачной индустрии;</text:p>
            <text:p text:style-name="P438">проблема алкоголя чрезвычайно серьезна: более 200 заболеваний связано с его злоупотреблением, а вклад алкоголя<text:s/><text:line-break/>в возникновение различных заболеваний варьирует от 5 до 75%;</text:p>
            <text:p text:style-name="P439">алкоголь – это яд, который действует на все системы организма. Помимо того, что он убивает самого человека, но также ставит<text:s/><text:line-break/>под угрозу безопасности окружающих.<text:s/><text:line-break/>Так, алкоголь вызывает и нарушение координации движения, и нарушение контроля за поведением. Итог: несчастные случаи самого разного характера, при этом часто гибнут люди, ни разу<text:s/><text:line-break/>не употреблявшие алкоголь</text:p>
          </table:table-cell>
          <table:table-cell table:style-name="TableCell440">
            <text:p text:style-name="P441">повышение информированности граждан о важности отказа от вредных привычек, таких как употребление алкоголя и<text:s/>никотинсодержащей продукции<text:s/></text:p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сых Никита Антонович</meta:initial-creator>
    <dc:creator>Косых Никита Антонович</dc:creator>
    <meta:creation-date>2024-01-24T05:16:00Z</meta:creation-date>
    <dc:date>2024-01-24T05:16:00Z</dc:date>
    <meta:template xlink:href="Normal" xlink:type="simple"/>
    <meta:editing-cycles>2</meta:editing-cycles>
    <meta:editing-duration>PT0S</meta:editing-duration>
    <meta:document-statistic meta:page-count="16" meta:paragraph-count="46" meta:word-count="3447" meta:character-count="23054" meta:row-count="163" meta:non-whitespace-character-count="19653"/>
  </office:meta>
</office:document-meta>
</file>