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margin-left="-0.0486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text-properties fo:font-size="10pt" style:font-size-asian="10pt" style:font-size-complex="10pt" fo:hyphenate="true"/>
    </style:style>
    <style:style style:name="P73" style:parent-style-name="Обычный" style:family="paragraph">
      <style:text-properties fo:font-size="10pt" style:font-size-asian="10pt" style:font-size-complex="10pt" fo:hyphenate="true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5" style:family="table-column">
      <style:table-column-properties style:column-width="2.4048in" style:use-optimal-column-width="false"/>
    </style:style>
    <style:style style:name="TableColumn106" style:family="table-column">
      <style:table-column-properties style:column-width="2.2354in" style:use-optimal-column-width="false"/>
    </style:style>
    <style:style style:name="TableColumn107" style:family="table-column">
      <style:table-column-properties style:column-width="2.2506in" style:use-optimal-column-width="false"/>
    </style:style>
    <style:style style:name="Table104" style:family="table">
      <style:table-properties style:width="6.8909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Обычный" style:family="paragraph">
      <style:paragraph-properties fo:margin-left="-0.075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/text:h>
            <text:h text:style-name="P10" text:outline-level="2">СВЕРДЛОВСКОЙ ОБЛАСТИ</text:h>
            <text:h text:style-name="P11" text:outline-level="4">МИНИСТЕРСТВО ОБРАЗОВАНИЯ</text:h>
            <text:h text:style-name="P12" text:outline-level="4">И МОЛОДЕЖНОЙ ПОЛИТИКИ</text:h>
            <text:h text:style-name="P13" text:outline-level="4">СВЕРДЛОВСКОЙ ОБЛАСТИ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/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<text:s/>образования</text:p>
            <text:p text:style-name="P45"/>
            <text:p text:style-name="P46"><text:span text:style-name="T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Обычный"><text:span text:style-name="T79">О региональных тематических мероприятиях по профилактике заболеваний и<text:s/></text:span><text:span text:style-name="T80">поддержке здорового образа жизни в первом квартале<text:s/></text:span><text:span text:style-name="T81"><text:line-break/></text:span><text:span text:style-name="T82">2024 года</text:span></text:p>
          </table:table-cell>
        </table:table-row>
      </table:table>
      <text:p text:style-name="P83"/>
      <text:p text:style-name="P84"/>
      <text:p text:style-name="P85">Уважаемые руководители!</text:p>
      <text:p text:style-name="P86"/>
      <text:p text:style-name="P87"><text:span text:style-name="T88">В соответствии с письмом Министерства здравоохранения Свердловской области от 09.01.2024 № 03-01-80/84 Министерство образования и молодежной политики Свердловской<text:s/></text:span><text:span text:style-name="T89">области направляет для сведения и возможного использования в работе разработанный Министерством здравоохранения Российской Федерации план проведения региональных тематических мероприятий по профилактике заболеваний и поддержке здорового образа жизни на<text:s/></text:span><text:span text:style-name="T90">I</text:span><text:span text:style-name="T91"><text:s/>к</text:span><text:span text:style-name="T92">вартал 2024 года.</text:span></text:p>
      <text:p text:style-name="P93"><text:span text:style-name="T94">С целью организационно-методической помощи для планирования работы<text:s/></text:span><text:span text:style-name="T95"><text:line-break/></text:span><text:span text:style-name="T96">по укреплению общественного здоровья государственным автономным учреждением здравоохранения Свердловской области «Центр общественного здоровья и медицинской профилактики»</text:span><text:span text:style-name="T97"><text:s/>разработаны макеты печатной продукции по пропаганде здорового образа жизни:<text:s/></text:span><text:a xlink:href="https://disk.yandex.ru/d/kU0sNz4rMWynHg" office:target-frame-name="_top" xlink:show="replace"><text:span text:style-name="T98">https://disk.yandex.ru/d/kU0sNz4rMWynHg</text:span></text:a><text:span text:style-name="T99">.<text:s/></text:span></text:p>
      <text:p text:style-name="P100"/>
      <text:p text:style-name="P101">Приложение: на 16<text:s/>л. в 1 экз.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Заместитель Министра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Ю.Н. Зеленов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Никита Антонович Косых</text:p>
      <text:p text:style-name="Обычный"><text:span text:style-name="T131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сых Никита Антонович</dc:creator>
    <meta:creation-date>2023-07-26T06:55:00Z</meta:creation-date>
    <dc:date>2024-01-24T05:17:00Z</dc:date>
    <meta:print-date>2019-05-29T05:56:00Z</meta:print-date>
    <meta:template xlink:href="Normal" xlink:type="simple"/>
    <meta:editing-cycles>6</meta:editing-cycles>
    <meta:editing-duration>PT300S</meta:editing-duration>
    <meta:document-statistic meta:page-count="1" meta:paragraph-count="3" meta:word-count="261" meta:character-count="1749" meta:row-count="12" meta:non-whitespace-character-count="1491"/>
  </office:meta>
</office:document-meta>
</file>